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9" calcext:value-type="float">
            <text:p>3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68" calcext:value-type="float">
            <text:p>26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101:2623</text:p>
          </table:table-cell>
          <table:table-cell table:style-name="ce15" office:value-type="float" office:value="2484247.92" calcext:value-type="float">
            <text:p>2,484,247.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711:1644</text:p>
          </table:table-cell>
          <table:table-cell table:style-name="ce15" office:value-type="float" office:value="88578.85" calcext:value-type="float">
            <text:p>88,578.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80102:716</text:p>
          </table:table-cell>
          <table:table-cell table:style-name="ce15" office:value-type="float" office:value="1625882.33" calcext:value-type="float">
            <text:p>1,625,882.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37:207</text:p>
          </table:table-cell>
          <table:table-cell table:style-name="ce15" office:value-type="float" office:value="1422314.43" calcext:value-type="float">
            <text:p>1,422,314.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121:134</text:p>
          </table:table-cell>
          <table:table-cell table:style-name="ce15" office:value-type="float" office:value="146832.23" calcext:value-type="float">
            <text:p>146,832.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9:5275</text:p>
          </table:table-cell>
          <table:table-cell table:style-name="ce15" office:value-type="float" office:value="2849119.57" calcext:value-type="float">
            <text:p>2,849,119.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20106:1388</text:p>
          </table:table-cell>
          <table:table-cell table:style-name="ce15" office:value-type="float" office:value="1552851.03" calcext:value-type="float">
            <text:p>1,552,851.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60401:223</text:p>
          </table:table-cell>
          <table:table-cell table:style-name="ce15" office:value-type="float" office:value="1627606.59" calcext:value-type="float">
            <text:p>1,627,606.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40132:1593</text:p>
          </table:table-cell>
          <table:table-cell table:style-name="ce15" office:value-type="float" office:value="1475889.48" calcext:value-type="float">
            <text:p>1,475,889.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106:9757</text:p>
          </table:table-cell>
          <table:table-cell table:style-name="ce15" office:value-type="float" office:value="289432.12" calcext:value-type="float">
            <text:p>289,432.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210101:1272</text:p>
          </table:table-cell>
          <table:table-cell table:style-name="ce15" office:value-type="float" office:value="1121946.29" calcext:value-type="float">
            <text:p>1,121,946.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90101:1493</text:p>
          </table:table-cell>
          <table:table-cell table:style-name="ce15" office:value-type="float" office:value="79584.85" calcext:value-type="float">
            <text:p>79,584.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09:5276</text:p>
          </table:table-cell>
          <table:table-cell table:style-name="ce15" office:value-type="float" office:value="719256.27" calcext:value-type="float">
            <text:p>719,256.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123:153</text:p>
          </table:table-cell>
          <table:table-cell table:style-name="ce15" office:value-type="float" office:value="868285.22" calcext:value-type="float">
            <text:p>868,285.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113:110</text:p>
          </table:table-cell>
          <table:table-cell table:style-name="ce15" office:value-type="float" office:value="1131644.45" calcext:value-type="float">
            <text:p>1,131,644.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99:327</text:p>
          </table:table-cell>
          <table:table-cell table:style-name="ce15" office:value-type="float" office:value="4901579.77" calcext:value-type="float">
            <text:p>4,901,579.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2:1496</text:p>
          </table:table-cell>
          <table:table-cell table:style-name="ce15" office:value-type="float" office:value="313181.75" calcext:value-type="float">
            <text:p>313,181.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230:3360</text:p>
          </table:table-cell>
          <table:table-cell table:style-name="ce15" office:value-type="float" office:value="1790295.34" calcext:value-type="float">
            <text:p>1,790,295.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30101:1535</text:p>
          </table:table-cell>
          <table:table-cell table:style-name="ce15" office:value-type="float" office:value="1212061.65" calcext:value-type="float">
            <text:p>1,212,061.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30203:388</text:p>
          </table:table-cell>
          <table:table-cell table:style-name="ce15" office:value-type="float" office:value="873340.03" calcext:value-type="float">
            <text:p>873,340.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60101:951</text:p>
          </table:table-cell>
          <table:table-cell table:style-name="ce15" office:value-type="float" office:value="102372.39" calcext:value-type="float">
            <text:p>102,372.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70503:884</text:p>
          </table:table-cell>
          <table:table-cell table:style-name="ce15" office:value-type="float" office:value="1418206.61" calcext:value-type="float">
            <text:p>1,418,206.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654:147</text:p>
          </table:table-cell>
          <table:table-cell table:style-name="ce15" office:value-type="float" office:value="2594093.24" calcext:value-type="float">
            <text:p>2,594,093.2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000000:951</text:p>
          </table:table-cell>
          <table:table-cell table:style-name="ce15" office:value-type="float" office:value="476843.52" calcext:value-type="float">
            <text:p>476,843.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00000:10333</text:p>
          </table:table-cell>
          <table:table-cell table:style-name="ce15" office:value-type="float" office:value="397717.85" calcext:value-type="float">
            <text:p>397,717.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61:305</text:p>
          </table:table-cell>
          <table:table-cell table:style-name="ce15" office:value-type="float" office:value="128496.22" calcext:value-type="float">
            <text:p>128,496.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00000:1939</text:p>
          </table:table-cell>
          <table:table-cell table:style-name="ce15" office:value-type="float" office:value="315942.12" calcext:value-type="float">
            <text:p>315,942.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706:515</text:p>
          </table:table-cell>
          <table:table-cell table:style-name="ce15" office:value-type="float" office:value="2992540.8" calcext:value-type="float">
            <text:p>2,992,540.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87:297</text:p>
          </table:table-cell>
          <table:table-cell table:style-name="ce15" office:value-type="float" office:value="6746690.12" calcext:value-type="float">
            <text:p>6,746,690.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87:292</text:p>
          </table:table-cell>
          <table:table-cell table:style-name="ce15" office:value-type="float" office:value="993345.58" calcext:value-type="float">
            <text:p>993,345.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20106:3218</text:p>
          </table:table-cell>
          <table:table-cell table:style-name="ce15" office:value-type="float" office:value="212847.2" calcext:value-type="float">
            <text:p>212,847.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66:1356</text:p>
          </table:table-cell>
          <table:table-cell table:style-name="ce15" office:value-type="float" office:value="4270711.95" calcext:value-type="float">
            <text:p>4,270,711.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40136:2371</text:p>
          </table:table-cell>
          <table:table-cell table:style-name="ce15" office:value-type="float" office:value="1113232.47" calcext:value-type="float">
            <text:p>1,113,232.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550:225</text:p>
          </table:table-cell>
          <table:table-cell table:style-name="ce15" office:value-type="float" office:value="1503451.42" calcext:value-type="float">
            <text:p>1,503,451.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50101:4902</text:p>
          </table:table-cell>
          <table:table-cell table:style-name="ce15" office:value-type="float" office:value="229228.18" calcext:value-type="float">
            <text:p>229,228.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40136:2372</text:p>
          </table:table-cell>
          <table:table-cell table:style-name="ce15" office:value-type="float" office:value="979377.46" calcext:value-type="float">
            <text:p>979,377.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123:284</text:p>
          </table:table-cell>
          <table:table-cell table:style-name="ce15" office:value-type="float" office:value="349657.62" calcext:value-type="float">
            <text:p>349,657.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56:2589</text:p>
          </table:table-cell>
          <table:table-cell table:style-name="ce15" office:value-type="float" office:value="179791.59" calcext:value-type="float">
            <text:p>179,791.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56:2566</text:p>
          </table:table-cell>
          <table:table-cell table:style-name="ce15" office:value-type="float" office:value="246381.07" calcext:value-type="float">
            <text:p>246,381.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3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10501:6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210:12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163:10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163:10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163:10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163:10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163:10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163:10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163:10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163:103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163:10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163:10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163:10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163:10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163:10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163:10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163:10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163:11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163:12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26:14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289:10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289:11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289:11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289:11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289:11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89:11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289:9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289:9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289:9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89:9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89:9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289:9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56:15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456:15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56:15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456:15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456:15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56:15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56:15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456:15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456:15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456:155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456:15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456:15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456:15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456:15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456:15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456:15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456:15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456:15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456:15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456:22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456:22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456:23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456:23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456:23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456:24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456:24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456:24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456:27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456:30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456:15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456:156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456:15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456:15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456:15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456:15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456:15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456:15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456:15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456:15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456:15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456:15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456:15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456:15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456:15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456:15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456:15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456:2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456:22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456:22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456:23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456:24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456:248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456:24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456:24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456:26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456:26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456:26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456:27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456:27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456:280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456:28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456:28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456:310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456:159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456:159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456:15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456:15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456:16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456:16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456:16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456:22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456:23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456:250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456:250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456:250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56:25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456:28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456:28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456:30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456:16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456:16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456:162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456:16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16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456:16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456:16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456:16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456:16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56:16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56:16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456:16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56:16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456:16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56:16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456:23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56:26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56:26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456:26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56:26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456:270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56:27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56:270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456:271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56:27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56:27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56:27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456:27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456:28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456:19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456:192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456:19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456:19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456:19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456:19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456:19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456:19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456:19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456:19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456:19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456:19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456:19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456:194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456:19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456:22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456:22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456:22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456:23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456:23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456:23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456:24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456:24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456:24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456:25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456:262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456:26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456:26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456:27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456:27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456:28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456:28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456:28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123:2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123:2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1123:2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402:3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10302:31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110311:15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2:090101: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090401:54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100101:3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407:10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231: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070: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110101:12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110308:89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110304:10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60101:3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1:050302:32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10102:128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110305:11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100101:8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150102:3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163:9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150102:6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289:5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110501:3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053:4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0407:10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356: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025:3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110314:8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040119:2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140101:81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2015:2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110501:1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356: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176:5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456:25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00000:690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067:9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67:86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067:8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067:8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356: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356: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067:8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067:9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1135:6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00101:24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210:13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364: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210:122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356: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338:1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060101:80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067:9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067:8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356: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030102:17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356: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356: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120107:5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120106:16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120106:4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120106:6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120107:5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020401:29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456:1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305:30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120106:6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120106:19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120106:110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120106:27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120107:6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120106:190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0:020401:21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0:020401:34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020401:29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010101:2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120106:4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456:14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456:1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120106:190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120106:4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20106:19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120106:6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20106:8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120106:216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120106:63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20401:36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120106:12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020401:30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456:1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020103:48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00000:103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456:30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C262D989D85F472AE4F9958846E3E20D9EB9E1990C8B4C5B59547384D1B5F344F62E9B78CEF9CA5E309170008C669A71452AE0A74CF93067BA8722220166AF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4T08:25:36</meta:creation-date>
    <dc:date>2024-05-29T08:16:14</dc:date>
    <meta:generator>LibreOffice/6.4.6.2$Linux_X86_64 LibreOffice_project/17c4c786810c925eb6e0da4181cd43069b44ed29</meta:generator>
    <meta:document-statistic meta:table-count="1" meta:cell-count="12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